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a584f6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640c1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9a56d" style:font-size-asian="11pt" style:font-size-complex="11pt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a640c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de7c74" officeooo:paragraph-rsid="00ad185c" style:font-name-asian="Verdana2" style:font-size-asian="11pt" style:font-style-asian="normal" style:font-weight-asian="bold" style:font-name-complex="Verdana2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e4235" officeooo:paragraph-rsid="00a584f6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20748d" style:font-name-asian="Verdana2" style:font-style-asian="normal" style:font-weight-asian="normal" style:font-name-complex="Verdana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d831f8" style:font-name-asian="Verdana2" style:font-style-asian="normal" style:font-weight-asian="normal" style:font-name-complex="Verdana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a640c1" style:font-name-asian="Verdana2" style:font-style-asian="normal" style:font-weight-asian="normal" style:font-name-complex="Verdana2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a8e19c" style:font-name-asian="Verdana2" style:font-style-asian="normal" style:font-weight-asian="normal" style:font-name-complex="Verdana2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a9a56d" style:font-name-asian="Verdana2" style:font-style-asian="normal" style:font-weight-asian="normal" style:font-name-complex="Verdana2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aa44ba" style:font-name-asian="Verdana2" style:font-style-asian="normal" style:font-weight-asian="normal" style:font-name-complex="Verdana2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d831f8" style:font-name-asian="Verdana2" style:font-style-asian="normal" style:font-weight-asian="bold" style:font-name-complex="Verdana2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20748d" style:font-name-asian="Verdana2" style:font-style-asian="normal" style:font-weight-asian="bold" style:font-name-complex="Verdana2" style:font-weight-complex="bold"/>
    </style:style>
    <style:style style:name="T15" style:family="text">
      <style:text-properties officeooo:rsid="000e403b"/>
    </style:style>
    <style:style style:name="T16" style:family="text">
      <style:text-properties officeooo:rsid="00a584f6"/>
    </style:style>
    <style:style style:name="T17" style:family="text">
      <style:text-properties fo:language="es" fo:country="SV" style:letter-kerning="true" fo:background-color="transparent" loext:char-shading-value="0" style:font-name-asian="SimSun" style:language-asian="zh" style:country-asian="CN" style:font-name-complex="Verdana1" style:language-complex="zxx" style:country-complex="none" style:font-style-complex="normal" style:text-scale="100%"/>
    </style:style>
    <style:style style:name="T18" style:family="text">
      <style:text-properties fo:language="es" fo:country="SV" officeooo:rsid="00cf3b33" style:letter-kerning="true" fo:background-color="transparent" loext:char-shading-value="0" style:font-name-asian="SimSun" style:language-asian="zh" style:country-asian="CN" style:font-name-complex="Verdana1" style:language-complex="zxx" style:country-complex="none" style:font-style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/>
      <text:p text:style-name="P13"><text:span text:style-name="T7">La Comisión de </text:span><text:span text:style-name="T9">Asuntos Constitucionales y Legislación General</text:span><text:span text:style-name="T7"> ha considerado el </text:span><text:span text:style-name="T9">p</text:span><text:span text:style-name="T7">royecto de </text:span><text:span text:style-name="T8">L</text:span><text:span text:style-name="T7">ey</text:span><text:span text:style-name="T14"> 42917 CD – FS</text:span><text:span text:style-name="T13">P</text:span><text:span text:style-name="T14"> – CIUDAD FUTURA </text:span><text:span text:style-name="T7">de la </text:span><text:span text:style-name="T8">d</text:span><text:span text:style-name="T7">iputada Pacchiotti Venido en Segunda Revisión </text:span><text:span text:style-name="T11">y</text:span><text:span text:style-name="T7"> del diputado Del Frade, por el cual se adhiere la provincia a la Ley Nacional 26816 de Creación del Régimen Federal de Empleo Protegido para Persona con Discapacidad, el cual tiene como antecedente el </text:span><text:span text:style-name="T9">p</text:span><text:span text:style-name="T7">royecto de </text:span><text:span text:style-name="T10">l</text:span><text:span text:style-name="T7">ey</text:span><text:span text:style-name="T14"> 45915 SEN</text:span><text:span text:style-name="T11"> </text:span><text:span text:style-name="T7">del senador </text:span><text:span text:style-name="T8">T</text:span><text:span text:style-name="T7">raferri </text:span><text:span text:style-name="T11">Venido en Revisión,</text:span><text:span text:style-name="T7"> por el cual se adhiere la provincia de Santa Fe a la Ley Nacional 26816 de Creación del Régimen Federal de Empleo Protegido para Persona con Discapacida</text:span><text:span text:style-name="T11">d;</text:span><text:span text:style-name="T7"> </text:span><text:span text:style-name="T8">que cuenta con dictámenes de la Comisión de Asuntos Laborales, Gremiales y de Previsión </text:span><text:span text:style-name="T12">y de la Comisión de Presupuesto y Hacienda</text:span><text:span text:style-name="T8">; </text:span><text:span text:style-name="T7">y, por las razones expuestas en los fundamentos y las que podrá dar el miembro informante, esta Comisión aconseja la aprobación del texto sancionado por la Cámara de Senadores en fecha 25 de noviembre de 2021, obrante a fojas 53.</text:span></text:p>
      <text:p text:style-name="P11"/>
      <text:p text:style-name="P16">SALA DE LA COMISIÓN, <text:span text:style-name="T16">11</text:span><text:span text:style-name="T15"> </text:span><text:span text:style-name="T16">AGOSTO DE 2022.</text:span></text:p>
      <text:p text:style-name="P15"><text:span text:style-name="T18">F</text:span><text:span text:style-name="T17">IRMANTES: BLANCO – LENCI – MAHMUD – BUSATTO – ESPÍNDOLA – BERMÚDEZ – RUBEO - BOSCAROL – REAL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46M47S</meta:editing-duration>
    <meta:editing-cycles>15</meta:editing-cycles>
    <meta:generator>LibreOffice/7.3.5.2$Linux_X86_64 LibreOffice_project/30$Build-2</meta:generator>
    <dc:date>2022-08-11T14:14:10.973024659</dc:date>
    <meta:print-date>2022-08-09T08:07:23.642100553</meta:print-date>
    <meta:document-statistic meta:table-count="0" meta:image-count="2" meta:object-count="0" meta:page-count="1" meta:paragraph-count="13" meta:word-count="296" meta:character-count="1846" meta:non-whitespace-character-count="1532"/>
  </office:meta>
</office:document-meta>
</file>